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officeooo:rsid="001f110b" officeooo:paragraph-rsid="001f110b"/>
    </style:style>
    <style:style style:name="P3" style:family="paragraph" style:parent-style-name="Text_20_body" style:list-style-name="L1"/>
    <style:style style:name="T1" style:family="text">
      <style:text-properties officeooo:rsid="001e9f02"/>
    </style:style>
    <style:style style:name="T2" style:family="text">
      <style:text-properties officeooo:rsid="001f110b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orizontal_20_Line"/>
      <text:p text:style-name="Text_20_body">📢 <text:span text:style-name="Strong_20_Emphasis">Informacja dla Rodziców</text:span></text:p>
      <text:p text:style-name="Text_20_body"><text:span text:style-name="Strong_20_Emphasis">Bezpłatne szczepienia przeciw meningokokom typu B</text:span><text:line-break/>w ramach programu <text:span text:style-name="Strong_20_Emphasis">„Bezpieczni, bo zaszczepieni”</text:span><text:line-break/>pn. <text:span text:style-name="Emphasis">„Program polityki zdrowotnej dotyczący profilaktyki zakażeń meningokokowych w Małopolsce na lata 2020–2027”</text:span><text:line-break/>realizowanego w 2025 roku na terenie <text:span text:style-name="Strong_20_Emphasis">Gminy Charsznica</text:span></text:p>
      <text:p text:style-name="Text_20_body">👶 <text:span text:style-name="Strong_20_Emphasis">Kto może skorzystać?</text:span><text:line-break/>Do udziału w programie uprawnione są <text:span text:style-name="Strong_20_Emphasis">dzieci do 2. roku życia</text:span>, w tym również te, które kończą 2 lata w 2025 roku, <text:span text:style-name="Strong_20_Emphasis">zamieszkałe na terenie Gminy Charsznica</text:span>.</text:p>
      <text:p text:style-name="Text_20_body">💉 <text:span text:style-name="Strong_20_Emphasis">Zakres szczepienia:</text:span><text:line-break/>Program obejmuje <text:span text:style-name="Strong_20_Emphasis">jedną dawkę bezpłatnego szczepienia przeciw zakażeniom meningokokowym typu B</text:span>. </text:p>
      <text:p text:style-name="P2">Na potrzeby programu dostępnych jest 25 dawek szczepionki. O zakwalifikowaniu do szczepienia decyduje kolejność zgłoszeń.</text:p>
      <text:p text:style-name="Text_20_body">🤝 <text:span text:style-name="Strong_20_Emphasis">Program realizowany jest przy wsparciu finansowym:</text:span></text:p>
      <text:list xml:id="list118107497" text:style-name="L1">
        <text:list-item>
          <text:p text:style-name="P3">Województwa Małopolskiego</text:p>
        </text:list-item>
        <text:list-item>
          <text:p text:style-name="P3">Powiatu Miechowskiego</text:p>
        </text:list-item>
        <text:list-item>
          <text:p text:style-name="P3">Gminy Charsznica</text:p>
        </text:list-item>
      </text:list>
      <text:p text:style-name="Text_20_body">📍 <text:span text:style-name="Strong_20_Emphasis">Szczegóły dotyczące zapisów oraz miejsca szczepień dostępne są w p</text:span><text:span text:style-name="Strong_20_Emphasis"><text:span text:style-name="T2">unkcie szczepień</text:span></text:span><text:span text:style-name="Strong_20_Emphasis"> </text:span><text:span text:style-name="Strong_20_Emphasis"><text:span text:style-name="T1">Publicznego Zakładu Opieki Zdrowotnej w Charsznicy ul. Miechowska 52 , 32-250 Miechów-Charsznica.</text:span></text:span></text:p>
      <text:p text:style-name="P1">Zadbaj o zdrowie swojego dziecka – skorzystaj z możliwości bezpłatnego szczepienia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7T11:24:02.096000000</meta:creation-date>
    <meta:editing-duration>PT15S</meta:editing-duration>
    <meta:editing-cycles>2</meta:editing-cycles>
    <meta:generator>LibreOffice/6.0.4.2$Windows_x86 LibreOffice_project/9b0d9b32d5dcda91d2f1a96dc04c645c450872bf</meta:generator>
    <dc:date>2025-08-07T13:10:52.406000000</dc:date>
    <meta:document-statistic meta:table-count="0" meta:image-count="0" meta:object-count="0" meta:page-count="1" meta:paragraph-count="11" meta:word-count="148" meta:character-count="1084" meta:non-whitespace-character-count="949"/>
  </office:meta>
</office:document-meta>
</file>